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merican Typewriter" svg:font-family="American Typewriter" style:font-family-generic="swiss" style:font-pitch="variable"/>
    <style:font-face style:name="Aptos Display" svg:font-family="Aptos Display" style:font-family-generic="roman"/>
    <style:font-face style:name="Aptos" svg:font-family="Aptos" style:font-family-generic="roman"/>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style="italic" style:font-style-asian="italic" style:font-style-complex="italic" fo:color="#C9211E"/>
    </style:style>
    <style:style style:name="T3" style:parent-style-name="Absatz-Standardschriftart" style:family="text">
      <style:text-properties fo:font-style="italic" style:font-style-asian="italic" style:font-style-complex="italic" fo:color="#000000"/>
    </style:style>
    <style:style style:name="T4" style:parent-style-name="Absatz-Standardschriftart" style:family="text">
      <style:text-properties fo:font-style="italic" style:font-style-asian="italic" style:font-style-complex="italic" fo:color="#000000"/>
    </style:style>
    <style:style style:name="T5" style:parent-style-name="Absatz-Standardschriftart" style:family="text">
      <style:text-properties fo:font-style="italic" style:font-style-asian="italic" style:font-style-complex="italic" fo:color="#000000"/>
    </style:style>
    <style:style style:name="T6" style:parent-style-name="Absatz-Standardschriftart" style:family="text">
      <style:text-properties fo:font-style="italic" style:font-style-asian="italic" style:font-style-complex="italic" fo:color="#000000"/>
    </style:style>
    <style:style style:name="T7" style:parent-style-name="Absatz-Standardschriftart" style:family="text">
      <style:text-properties fo:font-style="italic" style:font-style-asian="italic" style:font-style-complex="italic" fo:color="#000000"/>
    </style:style>
    <style:style style:name="T8" style:parent-style-name="Absatz-Standardschriftart" style:family="text">
      <style:text-properties fo:font-style="italic" style:font-style-asian="italic" style:font-style-complex="italic" fo:color="#000000"/>
    </style:style>
    <style:style style:name="T9" style:parent-style-name="Absatz-Standardschriftart" style:family="text">
      <style:text-properties fo:font-style="italic" style:font-style-asian="italic" style:font-style-complex="italic" fo:color="#000000"/>
    </style:style>
    <style:style style:name="T10" style:parent-style-name="Absatz-Standardschriftart" style:family="text">
      <style:text-properties style:font-name-complex="American Typewriter" fo:color="#000000"/>
    </style:style>
    <style:style style:name="T11" style:parent-style-name="Absatz-Standardschriftart" style:family="text">
      <style:text-properties style:font-name-complex="American Typewriter" fo:color="#000000"/>
    </style:style>
    <style:style style:name="T12" style:parent-style-name="Absatz-Standardschriftart" style:family="text">
      <style:text-properties style:font-name-complex="American Typewriter" fo:color="#000000"/>
    </style:style>
    <style:style style:name="T13" style:parent-style-name="Absatz-Standardschriftart" style:family="text">
      <style:text-properties style:font-name-complex="American Typewriter" fo:color="#000000"/>
    </style:style>
    <style:style style:name="T14" style:parent-style-name="Absatz-Standardschriftart" style:family="text">
      <style:text-properties style:font-name-complex="American Typewriter" fo:color="#000000"/>
    </style:style>
    <style:style style:name="P15" style:parent-style-name="Standard" style:family="paragraph">
      <style:text-properties style:font-name-complex="American Typewriter" fo:color="#000000"/>
    </style:style>
    <style:style style:name="P16" style:parent-style-name="Standard" style:family="paragraph">
      <style:text-properties style:font-name-complex="American Typewriter" fo:color="#000000"/>
    </style:style>
    <style:style style:name="T17" style:parent-style-name="Absatz-Standardschriftart" style:family="text">
      <style:text-properties style:font-name-complex="American Typewriter" fo:font-style="italic" style:font-style-asian="italic" style:font-style-complex="italic" fo:color="#000000"/>
    </style:style>
  </office:automatic-styles>
  <office:body>
    <office:text text:use-soft-page-breaks="true">
      <text:p text:style-name="P1"/>
      <text:p text:style-name="Standard">Donnerstag,<text:s/>05. Februar 2026</text:p>
      <text:p text:style-name="Standard">Vorderhaus</text:p>
      <text:p text:style-name="Standard">20.00 Uhr</text:p>
      <text:p text:style-name="Standard"/>
      <text:p text:style-name="Standard">Simon &amp; Jan – Das Beste</text:p>
      <text:p text:style-name="Standard">Konzert (Liedermacher)<text:line-break/></text:p>
      <text:p text:style-name="Standard"><text:span text:style-name="T2">Einlass 19.30 Uhr</text:span><text:line-break/><text:span text:style-name="T3">VVK:<text:s/></text:span><text:span text:style-name="T4">24</text:span><text:span text:style-name="T5"><text:s/>€ + Geb. /<text:s/></text:span><text:span text:style-name="T6">Erm</text:span><text:span text:style-name="T7">: 1</text:span><text:span text:style-name="T8">9</text:span><text:span text:style-name="T9"><text:s/>€</text:span></text:p>
      <text:p text:style-name="Standard"/>
      <text:p text:style-name="Standard"><text:span text:style-name="T10">Sie haben in Kneipen begonnen. Sie sind von Barhockern gefallen und sanft auf den großen Bühnen der Republik gelandet. Sie waren mit mit Götz Widmann auf Tour, haben gemeinsam Kiffer-Hymnen gesungen und wurden mit nahezu allen Kabarettpreisen ausgezeichnet, die der deutschsprachige Raum zu bieten hat.</text:span><text:span text:style-name="T11"><text:line-break/></text:span></text:p>
      <text:p text:style-name="Standard"><text:span text:style-name="T12">Am Anfang waren da zwei Gitarren und zwei Stimmen. Dann kam die Loopstation. Der Beat. Das Orchester. Halleluja! 16 Jahre wie im Rausch. Rund 1600 Auftritte. 8.000.000 zurückgelegte Kilometer. 4 abendfüllende Programme. Zahlreiche Auftritte für Funk und Fernsehen. Sie haben sich die Bühne mit Stoppok, Wader, Wecker und Mey geteilt, ihr eigenes Label gegründet und ein kleines Festival ins Leben gerufen, auf dem sich die Größen der Szene die Klinke in die Hand geben.</text:span></text:p>
      <text:p text:style-name="Standard"><text:span text:style-name="T13"><text:line-break/></text:span><text:span text:style-name="T14">Zeit für einen Rückblick. Simon &amp; Jan präsentieren in ihrem neuen Programm das Beste aus 16 wilden Liedermacherjahren. Ungeschminkt und unzensiert. Nach all den unerfüllten Liedwünschen der letzten Jahre endlich ein Wunschkonzert. Nur dass sie es sind, die sich ihre Wünsche erfüllen. Warum? Weil sie es können.</text:span></text:p>
      <text:p text:style-name="P15"/>
      <text:p text:style-name="P16"/>
      <text:p text:style-name="Standard"><text:span text:style-name="T17">„Sie spielen Gitarre wie junge Götter“ (Kölner Stadtanzeiger)</text:span></text:p>
      <text:p text:style-name="Standard"/>
      <text:p text:style-name="Standard"><text:a xlink:href="https://www.simonundjan.de/" office:target-frame-name="_top" xlink:show="replace">https://www.simonundjan.de/</text:a><text:line-break/></text:p>
      <text:p text:style-name="Standard">&lt;iframe width="560" height="315" src="https://www.youtube.com/embed/NN6arkDwJio" title="YouTube video player" frameborder="0" allow="accelerometer; autoplay; clipboard-write; encrypted-media; gyroscope; picture-in-picture; web-share" allowfullscreen&gt;&lt;/iframe&g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merican Typewriter" svg:font-family="American Typewriter" style:font-family-generic="swiss" style:font-pitch="variable"/>
    <style:font-face style:name="Aptos Display" svg:font-family="Aptos Display" style:font-family-generic="roman"/>
    <style:font-face style:name="Aptos" svg:font-family="Apto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asian="Arial Unicode MS" style:font-name-complex="Times New Roman" fo:font-size="10pt" style:font-size-asian="10pt" style:font-size-complex="10pt" style:language-asian="de" style:country-asian="DE" style:language-complex="ar" style:country-complex="SA" fo:hyphenate="true"/>
    </style:style>
    <style:style style:name="StandardWeb" style:display-name="Standard (Web)" style:family="paragraph" style:parent-style-name="Standard">
      <style:paragraph-properties style:vertical-align="auto" fo:margin-top="0.0694in" fo:margin-bottom="0.0694in"/>
      <style:text-properties style:font-name-complex="Times New Roman" style:language-asian="de" style:country-asian="DE"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Fett" style:display-name="Fett" style:family="text" style:parent-style-name="Absatz-Standardschriftar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egina Leonhart</dc:creator>
    <meta:creation-date>2023-01-26T11:55:00Z</meta:creation-date>
    <dc:date>2025-08-04T13:16:00Z</dc:date>
    <meta:print-date>2025-08-04T13:10:00Z</meta:print-date>
    <meta:template xlink:href="Normal" xlink:type="simple"/>
    <meta:editing-cycles>20</meta:editing-cycles>
    <meta:editing-duration>PT0S</meta:editing-duration>
    <meta:document-statistic meta:page-count="1" meta:paragraph-count="3" meta:word-count="223" meta:character-count="1632" meta:row-count="11" meta:non-whitespace-character-count="1412"/>
  </office:meta>
</office:document-meta>
</file>